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.282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ZOROVÝ FORMULÁR NA ODSTÚPENIE OD ZMLUVY UZAVRETEJ NA DIAĽKU A ZMLUVY UZAVRETEJ MIMO PREVÁDZKOVÝCH PRIESTOROV OBCHODNÍKA</text:span></text:p>
      <text:p text:style-name="P1"><text:span text:style-name="T2">www.nabytoktiffany.sk </text:span></text:p>
      <text:p text:style-name="P1"><text:span text:style-name="T1">(Vyplňte a zašlite tento formulár, len ak si želáte odstúpiť od zmluvy uzavretej na diaľku alebo od zmluvy uzavretej mimo prevádzkových priestorov obchodníka.)</text:span></text:p>
      <text:p text:style-name="P3"><text:span text:style-name="T1">– Komu: </text:span><text:bookmark-start text:name="_Hlk170198884"/><text:span text:style-name="T3">Milan Filo s.r.o., Ulica na Ostrove 57/15 , 032 03 <text:s/>Liptovský Ján, Slovenská republika</text:span></text:p>
      <text:p text:style-name="P4"/>
      <text:p text:style-name="P2"><text:bookmark-end text:name="_Hlk170198884"/></text:p>
      <text:p text:style-name="Standard"><text:span text:style-name="T1">– Týmto oznamujem/oznamujeme*, že odstupujem/odstupujeme* od zmluvy o dodaní alebo poskytnutí tohto produktu: .............. </text:span></text:p>
      <text:p text:style-name="P2"/>
      <text:p text:style-name="Standard"><text:span text:style-name="T1">– Dátum objednania/dátum prijatia* ..............</text:span></text:p>
      <text:p text:style-name="P2"/>
      <text:p text:style-name="Standard"><text:span text:style-name="T1">– Meno a priezvisko spotrebiteľa/spotrebiteľov* ..............</text:span></text:p>
      <text:p text:style-name="P2"/>
      <text:p text:style-name="Standard"><text:span text:style-name="T1">– Adresa spotrebiteľa/spotrebiteľov* ..............</text:span></text:p>
      <text:p text:style-name="P2"/>
      <text:p text:style-name="Standard"><text:span text:style-name="T1">– Podpis spotrebiteľa/spotrebiteľov* (ak sa tento formulár podáva v listinnej podobe) ..............</text:span></text:p>
      <text:p text:style-name="P2"/>
      <text:p text:style-name="Standard"><text:span text:style-name="T1">– Dátum ..............</text:span></text:p>
      <text:p text:style-name="P2"/>
      <text:p text:style-name="P5"><text:span text:style-name="T1">-V prípade ak si želáte zaslať peniaze na bankový účet uveďte jeho číslo................................................................................................................</text:span></text:p>
      <text:p text:style-name="P2"/>
      <text:p text:style-name="P2"/>
      <text:p text:style-name="Standard"><text:span text:style-name="T1">* Nehodiace sa prečiarkni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</meta:initial-creator>
    <meta:editing-cycles>12</meta:editing-cycles>
    <meta:creation-date>2023-07-24T10:15:00</meta:creation-date>
    <dc:date>2024-10-23T13:00:08.62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17" meta: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