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Standard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8" style:family="paragraph" style:parent-style-name="Standard">
      <style:text-properties style:font-name="Times New Roman" style:font-name-asian="Times New Roman1" style:font-name-complex="Times New Roman1"/>
    </style:style>
    <style:style style:name="P9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.423cm" fo:margin-bottom="0.353cm"/>
      <style:text-properties style:font-name="Times New Roman" fo:font-weight="bold" style:font-weight-asian="bold" style:font-name-complex="Times New Roman1" style:font-weight-complex="bold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ormulár na vytknutie vady</text:p>
      <text:p text:style-name="P5"/>
      <text:p text:style-name="P1"><text:span text:style-name="T1">Internetového obchodu </text:span><text:span text:style-name="T2">www.nabytoktiffany.sk</text:span></text:p>
      <text:p text:style-name="P4"><text:span text:style-name="T3">Adresa pre komunikáciu: <text:s/></text:span><text:span text:style-name="T4">Milan Filo s.r.o., Ulica na Ostrove 57/15 , 032 03 <text:s/>Liptovský Ján, Slovenská republika</text:span></text:p>
      <text:p text:style-name="P2"/>
      <text:p text:style-name="P7">Zákazník</text:p>
      <text:p text:style-name="P2">Meno a priezvisko :</text:p>
      <text:p text:style-name="P2">Adresa:</text:p>
      <text:p text:style-name="P2">Telefónne číslo/ emailová adresa:</text:p>
      <text:p text:style-name="P7">Reklamovaný tovar/služba</text:p>
      <text:p text:style-name="P2">Číslo dokladu o kúpe, alebo záručného listu:</text:p>
      <text:p text:style-name="P2">Názov:</text:p>
      <text:p text:style-name="P2">Dátum zakúpenia:</text:p>
      <text:p text:style-name="P2">Príslušenstvo:</text:p>
      <text:p text:style-name="P2">Popis Závady:</text:p>
      <text:p text:style-name="P2"/>
      <text:p text:style-name="P2">______________________________________________________________________________</text:p>
      <text:p text:style-name="P2">Navrhujem aby moja reklamácia bola vybavená nasledujúcim spôsobom /požadované začiarknite/:</text:p>
      <text:p text:style-name="P2">□Výmena tovaru □ Oprava tovaru </text:p>
      <text:p text:style-name="P11">V prípade ak bude reklamácia vybavená vrátením peňazí a ak si želáte zaslať peniaze na bankový účet uveďte jeho číslo:</text:p>
      <text:p text:style-name="P3"/>
      <text:p text:style-name="P3">V .................................... dňa: ………………… <text:s text:c="39"/></text:p>
      <text:p text:style-name="P3"/>
      <text:p text:style-name="P3">............................................</text:p>
      <text:p text:style-name="P9">Podpis zákazníka <text:s text:c="10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sk" fo:country="SK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álny1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Lucida Sans" style:font-size-complex="36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Arial1" fo:font-size="7pt" style:font-name-asian="Times New Roman1" style:font-size-asian="7pt" style:font-name-complex="Arial2" style:font-size-complex="12pt"/>
    </style:style>
    <style:style style:name="Subtitle" style:family="paragraph" style:parent-style-name="Normálny1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álny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font-name-complex="Courier New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ákladný_20_text_20_Char" style:display-name="Základný text Char" style:family="text" style:parent-style-name="Default_20_Paragraph_20_Font">
      <style:text-properties style:font-name="Arial1" fo:font-size="7pt" style:font-name-asian="Times New Roman1" style:font-size-asian="7pt" style:font-name-complex="Arial2" style:font-size-complex="12pt"/>
    </style:style>
    <style:style style:name="ra" style:family="text" style:parent-style-name="Default_20_Paragraph_20_Font"/>
    <style:style style:name="apple-converted-space" style:family="text" style:parent-style-name="Default_20_Paragraph_20_Font"/>
    <style:style style:name="Predformátované_20_HTML_20_Char" style:display-name="Predformátované HTML Char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 Cech</meta:initial-creator>
    <meta:editing-cycles>12</meta:editing-cycles>
    <meta:creation-date>2020-02-03T13:22:00</meta:creation-date>
    <dc:date>2024-10-23T12:47:54.13</dc:date>
    <meta:editing-duration>PT40S</meta:editing-duration>
    <meta:generator>OpenOffice/4.1.5$Win32 OpenOffice.org_project/415m1$Build-9789</meta:generator>
    <meta:document-statistic meta:table-count="0" meta:image-count="0" meta:object-count="0" meta:page-count="1" meta:paragraph-count="20" meta:word-count="93" meta:character-count="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